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margin-left="0.9833in" fo:text-indent="0.4916in">
        <style:tab-stops/>
      </style:paragraph-properties>
    </style:style>
    <style:style style:name="P5" style:parent-style-name="Normal" style:family="paragraph">
      <style:paragraph-properties fo:text-align="justify" fo:text-indent="0.5909in"/>
    </style:style>
    <style:style style:name="T6" style:parent-style-name="Policepardéfaut" style:family="text">
      <style:text-properties fo:color="#FF0000"/>
    </style:style>
    <style:style style:name="T7" style:parent-style-name="Policepardéfaut" style:family="text">
      <style:text-properties fo:color="#FF0000"/>
    </style:style>
    <style:style style:name="P8" style:parent-style-name="Normal" style:family="paragraph">
      <style:paragraph-properties fo:text-align="justify" fo:text-indent="0.5909in"/>
    </style:style>
    <style:style style:name="T9" style:parent-style-name="Policepardéfaut" style:family="text">
      <style:text-properties fo:color="#FF0000"/>
    </style:style>
    <style:style style:name="P10" style:parent-style-name="Normal" style:family="paragraph">
      <style:paragraph-properties fo:text-align="justify" fo:text-indent="0.5909in"/>
    </style:style>
    <style:style style:name="T11" style:parent-style-name="Policepardéfaut" style:family="text">
      <style:text-properties fo:color="#FF0000"/>
    </style:style>
    <style:style style:name="T12" style:parent-style-name="Policepardéfaut" style:family="text">
      <style:text-properties fo:color="#FF0000"/>
    </style:style>
    <style:style style:name="T13" style:parent-style-name="Policepardéfaut" style:family="text">
      <style:text-properties fo:color="#FF0000"/>
    </style:style>
    <style:style style:name="T14" style:parent-style-name="Policepardéfaut" style:family="text">
      <style:text-properties fo:color="#FF0000"/>
    </style:style>
    <style:style style:name="T15" style:parent-style-name="Policepardéfaut" style:family="text">
      <style:text-properties fo:color="#FF0000"/>
    </style:style>
    <style:style style:name="T16" style:parent-style-name="Policepardéfaut" style:family="text">
      <style:text-properties fo:color="#FF0000"/>
    </style:style>
    <style:style style:name="T17" style:parent-style-name="Policepardéfaut" style:family="text">
      <style:text-properties fo:color="#FF0000"/>
    </style:style>
    <style:style style:name="T18" style:parent-style-name="Policepardéfaut" style:family="text">
      <style:text-properties fo:color="#FF0000"/>
    </style:style>
    <style:style style:name="T19" style:parent-style-name="Policepardéfaut" style:family="text">
      <style:text-properties fo:color="#FF0000"/>
    </style:style>
    <style:style style:name="T20" style:parent-style-name="Policepardéfaut" style:family="text">
      <style:text-properties fo:color="#FF0000"/>
    </style:style>
    <style:style style:name="T21" style:parent-style-name="Policepardéfaut" style:family="text">
      <style:text-properties fo:color="#FF0000"/>
    </style:style>
    <style:style style:name="T22" style:parent-style-name="Policepardéfaut" style:family="text">
      <style:text-properties fo:color="#FF0000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end" fo:text-indent="0.5909in"/>
    </style:style>
  </office:automatic-styles>
  <office:body>
    <office:text text:use-soft-page-breaks="true">
      <text:p text:style-name="P1">Nom prénom</text:p>
      <text:p text:style-name="Normal">adresse</text:p>
      <text:p text:style-name="Normal">affectation</text:p>
      <text:p text:style-name="Normal"/>
      <text:p text:style-name="P2">A Monsieur le Directeur Académique des Services de l'Education Nationale de l’Aisne<text:s/></text:p>
      <text:p text:style-name="P3">S/C de Madame- Monsieur l’IEN de la circonscription de ………</text:p>
      <text:p text:style-name="Normal"/>
      <text:p text:style-name="Normal"/>
      <text:p text:style-name="Normal">Objet : affectation provisoire sur poste spécialisé pour la rentrée scolaire 2012.</text:p>
      <text:p text:style-name="Normal"/>
      <text:p text:style-name="P4">Monsieur le Directeur Académique,</text:p>
      <text:p text:style-name="Normal"/>
      <text:p text:style-name="Normal"/>
      <text:p text:style-name="P5">J’occupe actuellement un poste<text:s/>(<text:s/><text:span text:style-name="T6">indiquer le type de poste</text:span><text:s/>)<text:s/>à titre provisoire à<text:s/>(<text:s/><text:span text:style-name="T7">lieu</text:span><text:s/>)</text:p>
      <text:p text:style-name="P8">Cela fait<text:s/>……<text:s/>ans que j’occupe ce type de poste à titre provisoire. Je me suis présenté en candidature libre à la session du CAPA SH option .... en ......<text:s/>(<text:s/><text:span text:style-name="T9">si besoin mettre cette phrase</text:span><text:s/>)</text:p>
      <text:p text:style-name="P10"><text:s/>Je souhaiterai cependant poursuivre mon expérience sur un poste<text:s/>(<text:s/><text:span text:style-name="T11">indiquer le</text:span><text:span text:style-name="T12">(</text:span><text:span text:style-name="T13">s</text:span><text:span text:style-name="T14">)</text:span><text:span text:style-name="T15"><text:s/>poste</text:span><text:span text:style-name="T16">(</text:span><text:span text:style-name="T17">s</text:span><text:span text:style-name="T18">)</text:span><text:span text:style-name="T19"><text:s/>demandé</text:span><text:span text:style-name="T20">(</text:span><text:span text:style-name="T21">s</text:span><text:span text:style-name="T22">)</text:span><text:s/>) l’année scolaire prochaine.<text:s/></text:p>
      <text:p text:style-name="P23">Je m’engage à présenter le capa sh lors de la session 2012-2013</text:p>
      <text:p text:style-name="P24">Je vous remercie pour l’attention que vous voudrez bien porter à ma demande.</text:p>
      <text:p text:style-name="P25">Veuillez recevoir, Monsieur le Directeur Académique, l’expression de mes sentiments respectueux.</text:p>
      <text:p text:style-name="P26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AN-PIERRE</meta:initial-creator>
    <dc:creator>JEAN-PIERRE</dc:creator>
    <meta:creation-date>2012-05-14T16:43:00Z</meta:creation-date>
    <dc:date>2012-05-14T17:05:00Z</dc:date>
    <meta:template xlink:href="Normal" xlink:type="simple"/>
    <meta:editing-cycles>7</meta:editing-cycles>
    <meta:editing-duration>PT1260S</meta:editing-duration>
    <meta:document-statistic meta:page-count="1" meta:paragraph-count="1" meta:word-count="147" meta:character-count="957" meta:row-count="6" meta:non-whitespace-character-count="811"/>
  </office:meta>
</office:document-meta>
</file>