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ff000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<text:line-break/>Prénom :<text:line-break/>(Affectation)<text:line-break/><text:line-break/>A Monsieur le Directeur Académique<text:line-break/>(s/c de M. l'IEN de ........) <text:line-break/><text:line-break/></text:p>
      <text:p text:style-name="Normal"/>
      <text:p text:style-name="Normal"><text:span text:style-name="Police_20_par_20_défaut"><text:span text:style-name="T1"><text:line-break/>Monsieur le Directeur Académique,<text:line-break/><text:line-break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'organisations syndicales en demande d'ailleurs l'abrogation.<text:line-break/>Cette loi impose "à toute personne exerçant des fonctions d'enseignement dans une école de déclarer au moins 48 heures avant la grève son intention d'y participer".<text:line-break/>En conséquence, je déclare avoir l’intention de faire grève : le 6 février 2020, le 7 février 2020, le 10 février2020, le 11 février 2020, le 13 février 2020, le 14 février 2020</text:span></text:span> à partir de 8h00.<text:line-break/>Conformément à la loi, je vous rappelle que cette lettre "est couverte par le secret professionnel et ne peut être utilisée que pour l'organisation du service d'accueil" (article L133-5).<text:line-break/><text:line-break/><text:line-break/>Le <text:span text:style-name="Police_20_par_20_défaut"><text:span text:style-name="T2"><text:line-break/></text:span></text:span><text:span text:style-name="Police_20_par_20_défaut"><text:span text:style-name="T1">Signature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/>
      <style:text-properties style:font-name="Mangal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/>
      <style:text-properties style:font-name="Mangal" fo:hyphenate="false" fo:hyphenation-remain-char-count="0" fo:hyphenation-push-char-count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Times New Roman" fo:font-size="10.5pt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Absatz-Standardschriftart" style:family="text">
      <style:text-properties style:font-name-asian="SimSun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jean-pierre clavere</meta:initial-creator>
    <meta:creation-date>2019-12-06T09:28:00Z</meta:creation-date>
    <dc:date>2020-01-30T15:07:22.12</dc:date>
    <meta:editing-cycles>3</meta:editing-cycles>
    <meta:editing-duration>PT11M16S</meta:editing-duration>
    <meta:document-statistic meta:table-count="0" meta:image-count="0" meta:object-count="0" meta:page-count="1" meta:paragraph-count="2" meta:word-count="172" meta:character-count="1094"/>
    <meta:template xlink:type="simple" xlink:actuate="onRequest" xlink:title="" xlink:href="../../../../AppData/Local/Packages/Microsoft.MicrosoftEdge_8wekyb3d8bbwe/TempState/Downloads/declaration_intention_greve_reconductible-2%20(3).odt/244EFF60.dotm"/>
  </office:meta>
</office:document-meta>
</file>