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ff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<text:line-break/>Prénom :<text:line-break/>(Affectation)<text:line-break/><text:line-break/>A Monsieur le Directeur Académique<text:line-break/>(s/c de M. l'IEN de ........) <text:line-break/><text:line-break/></text:p>
      <text:p text:style-name="Normal"/>
      <text:p text:style-name="Normal"><text:span text:style-name="Police_20_par_20_défaut"><text:span text:style-name="T1"><text:line-break/>Monsieur le Directeur Académique,<text:line-break/><text:line-break/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text:line-break/>Un certain nombre d'organisations syndicales en demande d'ailleurs l'abrogation.<text:line-break/>Cette loi impose "à toute personne exerçant des fonctions d'enseignement dans une école de déclarer au moins 48 heures avant la grève son intention d'y participer".<text:line-break/>En conséquence, je déclare avoir l’intention de faire grève : le 9 janvier 2020, le 10 janvier 2020, le 13 janvier 2020, le 14</text:span></text:span> janvier 2020, le 16 janvier 2020, le 17 janvier 2020, le 20 janvier 2020, le 21 janvier 2020, <text:s/>le 23 janvier 2020, le 24 janvier 2020, le 27 janvier 2020, le 28 janvier 2020, le 30 janvier 2020, le 31 janvier 2020 à partir de 8h00.<text:line-break/>Conformément à la loi, je vous rappelle que cette lettre "est couverte par le secret professionnel et ne peut être utilisée que pour l'organisation du service d'accueil" (article L133-5).<text:line-break/><text:line-break/><text:line-break/>Le <text:span text:style-name="Police_20_par_20_défaut"><text:span text:style-name="T2"><text:line-break/></text:span></text:span><text:span text:style-name="Police_20_par_20_défaut"><text:span text:style-name="T1">Signature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Mangal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/>
      <style:text-properties style:font-name="Mangal"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/>
      <style:text-properties style:font-name="Mangal" fo:hyphenate="false" fo:hyphenation-remain-char-count="0" fo:hyphenation-push-char-count="0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Times New Roman" fo:font-size="10.5pt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Absatz-Standardschriftart" style:family="text">
      <style:text-properties style:font-name-asian="SimSun"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jean-pierre clavere</meta:initial-creator>
    <dc:creator>SNUipp FSU Aisne</dc:creator>
    <meta:creation-date>2019-12-06T09:28:00Z</meta:creation-date>
    <dc:date>2019-12-27T11:24:31.74</dc:date>
    <meta:editing-cycles>3</meta:editing-cycles>
    <meta:editing-duration>PT11M16S</meta:editing-duration>
    <meta:document-statistic meta:table-count="0" meta:image-count="0" meta:object-count="0" meta:page-count="1" meta:paragraph-count="2" meta:word-count="205" meta:character-count="1257"/>
    <meta:template xlink:type="simple" xlink:actuate="onRequest" xlink:title="" xlink:href="244EFF60.dotm"/>
  </office:meta>
</office:document-meta>
</file>