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64"/></text:p>
      <text:p text:style-name="P1">Prénom <text:s text:c="61"/></text:p>
      <text:p text:style-name="P1">Fonction : <text:s text:c="57"/></text:p>
      <text:p text:style-name="P1">Ecole : <text:s text:c="62"/></text:p>
      <text:p text:style-name="P1">Adresse :</text:p>
      <text:p text:style-name="P3">le.................. 2020</text:p>
      <text:p text:style-name="P3"/>
      <text:p text:style-name="P4"><text:s text:c="68"/>à Monsieur l'Inspecteur d'Académie,</text:p>
      <text:p text:style-name="P4"><text:s text:c="68"/>S/C de Monsieur/ Madame <text:s/></text:p>
      <text:p text:style-name="P4"><text:s text:c="68"/>l'Inspecteur-rice de l'Education </text:p>
      <text:p text:style-name="P4"><text:s text:c="68"/>Nationale de la circonscription de......</text:p>
      <text:p text:style-name="P4"/>
      <text:p text:style-name="P1">Objet : Attestation sur l'honneur et demande de remboursement de la journée de carence suite à un arrêt maladie du à la covid 19 et asymptomatique.</text:p>
      <text:p text:style-name="P1"/>
      <text:p text:style-name="P1"/>
      <text:p text:style-name="P2"/>
      <text:p text:style-name="P2">Monsieur l'Inspecteur d'Académie,</text:p>
      <text:p text:style-name="P2"/>
      <text:p text:style-name="P1"><text:s text:c="15"/></text:p>
      <text:p text:style-name="P1"><text:s text:c="10"/></text:p>
      <text:p text:style-name="P1"><text:s text:c="21"/>Durant la période du …... au ….... , j'ai été mis en congés maladie ordinaire par<text:span text:style-name="T1"> </text:span><text:span text:style-name="T2">mon médecin traitant due à la covid 19, alors que j'aurais pu être en éviction. </text:span></text:p>
      <text:p text:style-name="P1"><text:span text:style-name="T2">J'atteste sur l'honneur que, durant cette période, </text:span>j'étais positif à la covid 19 et asymptomatique et vous demande, à ce titre, de me restituer la journée de carence qui m'a été imputée sur le mois de.....</text:p>
      <text:p text:style-name="P1"/>
      <text:p text:style-name="P1"/>
      <text:p text:style-name="P1"/>
      <text:p text:style-name="P1"><text:s text:c="32"/>Je vous prie de recevoir, Monsieur l'Inspecteur d'Académie, <text:s text:c="4"/>l'expression de mes respectueuses salutations.</text:p>
      <text:p text:style-name="P1"/>
      <text:p text:style-name="P1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</meta:initial-creator>
    <meta:creation-date>2020-09-25T09:29:49.45</meta:creation-date>
    <dc:date>2020-09-25T10:30:36.82</dc:date>
    <dc:creator>snuipp fsu</dc:creator>
    <meta:editing-duration>PT21M1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36" meta:character-count="1457"/>
  </office:meta>
</office:document-meta>
</file>