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paragraph-properties fo:text-align="end"/>
      <style:text-properties fo:font-size="14pt" style:font-size-asian="14pt" style:font-size-complex="14pt"/>
    </style:style>
    <style:style style:name="P7" style:parent-style-name="Standard" style:family="paragraph">
      <style:paragraph-properties fo:text-align="end"/>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tyle="italic" style:font-style-asian="italic" style:font-style-complex="italic"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paragraph-properties fo:text-align="end"/>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office:automatic-styles>
  <office:body>
    <office:text text:use-soft-page-breaks="true">
      <text:p text:style-name="P1">Nom <text:s text:c="64"/></text:p>
      <text:p text:style-name="P2">Prénom <text:s text:c="61"/></text:p>
      <text:p text:style-name="P3">Fonction :<text:s/><text:s text:c="57"/></text:p>
      <text:p text:style-name="P4">Ecole : <text:s text:c="62"/></text:p>
      <text:p text:style-name="P5">Adresse :</text:p>
      <text:p text:style-name="P6">le.................. 2020</text:p>
      <text:p text:style-name="P7"/>
      <text:p text:style-name="P8"><text:s text:c="68"/>à Monsieur l'Inspecteur d'Académie,</text:p>
      <text:p text:style-name="P9"><text:s text:c="68"/>S/C de Monsieur/ Madame <text:s/></text:p>
      <text:p text:style-name="P10"><text:s text:c="68"/>l'Inspecteur-rice de l'Education</text:p>
      <text:p text:style-name="P11"><text:s text:c="46"/><text:s text:c="22"/>Nationale de la circonscription de......</text:p>
      <text:p text:style-name="P12"/>
      <text:p text:style-name="P13">Objet : Attestation sur l'honneur et demande de remboursement de la journée de carence suite à une éviction due à la covid 19.</text:p>
      <text:p text:style-name="P14"/>
      <text:p text:style-name="P15"/>
      <text:p text:style-name="P16">Monsieur l'Inspecteur d'Académie,</text:p>
      <text:p text:style-name="P17"/>
      <text:p text:style-name="P18"/>
      <text:p text:style-name="Standard"><text:span text:style-name="T19"><text:s text:c="10"/></text:span><text:span text:style-name="T20">J'atteste sur l'honneur que</text:span><text:span text:style-name="T21"><text:s/>la période du …... au ….... où j'ai été mis en congés maladie ordinaire par<text:s/></text:span><text:span text:style-name="T22">l'ARS ou mon médecin traitant</text:span><text:span text:style-name="T23">, correspond en réalité à une éviction « cas contact covid 19 » pour laquelle j'aurais du bénéficier d'une Autorisat</text:span><text:span text:style-name="T24">ion Spéciale d'Absence. Je me suis vu retirer une journée de salaire liée à la journée de carence.</text:span></text:p>
      <text:p text:style-name="P25">Je vous demande, eu égard à l'annonce de la DGAFP, que la journée de carence qui m'a été imputée sur le mois de …...... me soit rétablie dès que possible lorsque vos services auront reçu les modalités qui le permettent avec effet rétroactif au 1er septembre.</text:p>
      <text:p text:style-name="P26"/>
      <text:p text:style-name="P27"><text:s text:c="32"/>Je vous prie de recevoir, Monsieur l'Inspecteur d'Académie, <text:s text:c="4"/>l'expression de mes respectueuses salutations.</text:p>
      <text:p text:style-name="P28"/>
      <text:p text:style-name="P29"/>
      <text:p text:style-name="P30"><text:span text:style-name="T31">Signatur</text:span><text:span text:style-name="T32">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 fsu</meta:initial-creator>
    <dc:creator>SNU 02</dc:creator>
    <meta:creation-date>2020-09-25T08:32:00Z</meta:creation-date>
    <dc:date>2020-09-25T08:32:00Z</dc:date>
    <meta:template xlink:href="Normal.dotm" xlink:type="simple"/>
    <meta:editing-cycles>2</meta:editing-cycles>
    <meta:editing-duration>PT0S</meta:editing-duration>
    <meta:document-statistic meta:page-count="1" meta:paragraph-count="3" meta:word-count="255" meta:character-count="1659" meta:row-count="11" meta:non-whitespace-character-count="1407"/>
  </office:meta>
</office:document-meta>
</file>