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ommun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3"/>
        <table:table-row table:style-name="ro1">
          <table:table-cell table:style-name="ce1" office:value-type="string">
            <text:p>COMMUNES</text:p>
            <text:p/>
          </table:table-cell>
          <table:table-cell table:style-name="ce1" office:value-type="string">
            <text:p>ZONE</text:p>
          </table:table-cell>
          <table:table-cell table:number-columns-repeated="1022"/>
        </table:table-row>
        <table:table-row table:style-name="ro1">
          <table:table-cell office:value-type="string">
            <text:p>ABBECOU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ACHER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AC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ALAIN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AMBLEN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MIFONTAIN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AMIGNY-ROU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ANGUILCOURT-LE-SA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ANIZY-LE-CHATEAU</text:p>
            <text:p/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ANY-MARTIN-RIEUX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ARTEMP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ATHIES-SOUS-LA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AUBENTON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AUBIGNY-AUX-KAISN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AUDIGNY</text:p>
            <text:p/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AULNOIS-SOUS-LA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AUTREVILL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ARENTON-BUGN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ARENTON-CEL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ARISIS AUX BOI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ARZY-EN-THIERACH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ARZY-SUR-MAR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AZOCHES-SUR-VESLE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EAUREVOIR</text:p>
            <text:p/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EAURIEUX</text:p>
            <text:p/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EAUTOR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ELLEU</text:p>
            <text:p/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ELLI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ERNO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BERNY-RIVIERE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BERRY-AU-BAC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ERTAUCOURT-EPOURDO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ESM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ETHANCOURT-EN-VAUX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EUVARDE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EZU-SAINT-GERMAIN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ICHANCOU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ILLY-SUR-AIS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LERANCOU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OHAIN-EN-VERMANDOI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ON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OU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OURG-ET-COMI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OURGUIGNON-SOUS-MONTBAVI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RAI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RANCOURT-EN-LAONNOI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BRANCOURT-LE-GR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RASLE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RAYE-EN-LAONNOI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REN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RISSAY-CHOIGN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RISSY-HAMEGI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BRUMETZ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BRUNEHAMEL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RUYERES-ET-MONTBERAUL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UCILLY</text:p>
            <text:p/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UCY-LE-LONG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BUCY-LES-PIERREPON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UIR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UIRONFOSS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CAILLOUEL-CREPIGN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AMELI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AUMON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ESSIERE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HACRIS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HAMBR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HAMOUILL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HAOURS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HARLY SUR MARNE</text:p>
            <text:p/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RME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HARTEVE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SSEM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HATEAU-THIERR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AUDU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HAUN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HAVIGNO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HAVON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HERY-LES-POUILL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HEVRESIS-MONCEAU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CHEZY-EN-ORXOI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EZY-SUR-MAR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IERR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HIVRES-EN-LAONNOI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HIVRES-VAL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HIVY-LES-ETOUVELLE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IRY-SALSOG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LASTR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OEUVRES-ET-VALSER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OINC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NCEVREUX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ONDE-EN-BRI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NDE-SUR-AIS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NDE-SUR-SUIPP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ONDRE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ONNIGI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RBEN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ORC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OUCY-LE-CHATEAU-AUFFRIQU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OUCY-LES-EPPE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OULONGES-COHA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URCELLES-SUR-VESLE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URMELLE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COURTEMONT-VARENNE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OUVRON-ET-AUMEN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RECY-AU-MON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RECY-SUR-SERR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REP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CREZANC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ROIX-FONSOMM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ROUTTES-SUR-MAR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ROUY</text:p>
            <text:p/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UFFIE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CUGN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YS-LA-COMMU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DAMMARD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DAMPLEUX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DANIZ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DIZY-LE-GRO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DOMMIER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DOMPTIN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BOULEAU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EFFRY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EPAGN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EPAUX-BEZU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PIED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EPPE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ERL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ESQUEHERIES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ESSIGNY-LE-GR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ESSIGNY-LE-PETI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ESSOMES-SUR-MAR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STRE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ETAMPES-SUR-MAR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ETAVES-ET-BOCQUIAUX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ETOUVELLE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ETREAUPONT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ETREILLER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ETREUX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EVERGNI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AUCOUCOU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FAVEROLLE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FAYE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ERE-EN-TARDENOI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FESMY-LE-SART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FESTIEUX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LAVIGNY-LE-GRAND-ET-BEAURAIN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FLAVY-LE-MARTEL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OLEMBRA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FONSOMM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ONTAINE-LES-VERVINS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FONTENO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FOREST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OSSO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OURDRAI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RANCILLY-SELENC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RESNOY-LE-GR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FRIERES-FAILLOUEL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GANDELU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GAUCH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GIZ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GOUDELANCOURT-LES-PIERREPON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GOU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GRI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GRUGI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GUIGNI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GUIS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GUN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HAPPEN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HARAMONT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HARGI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HARL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HARTENNES-ET-TAUX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HIRSON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HOLNON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HOMBLIER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ITAN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JAULGON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JON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JUSS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JUVIGN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JUVINCOURT-ET-DAMAR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A BOUTEILL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 CAPELL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 FER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LA FERTE-CHEVRESIS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A FERTE-MILON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LA FLAMENGRI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 HERI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 MALMAIS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A NEUVILLE-EN-BEIN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LA SELV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A VALLEE-AU-BL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NDIFAY-ET-BERTAIGNEMON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ANDOUZY-LA-COUR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NDOUZY-LA-VILL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A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APPI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ARGNY-SUR-AUTOMNE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LAVAL-EN-LAONNOI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E CATELE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LE HAU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LE HERIE-LA-VIEVILL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E NOUVION-EN-THIERACH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E THUEL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EM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ESDIN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LESQUIELLES-SAINT-GERMAIN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LEUILLY-SOUS-COUC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LEUZ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LEVERGI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LIESSE-NOTRE-DAM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IEZ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LISLE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LONGPONT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LONGUEVAL-BARBONVAL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LOUATRE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ACQUIGN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AIZY SUR AISN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ANICAMP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MARCY-SOUS-MARL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AREST-DAMPCOUR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MARIGNY-EN-ORXOI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ARL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ARLY-GOMONT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MARTIGNY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MAUREGNY-EN-HAY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ENNESSI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MENNEVRE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ERCIN-ET-VAUX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ERLIEUX-ET-FOUQUEROLLE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MESNIL-SAINT-LAUREN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EZIERES-SUR-OIS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EZY-MOULIN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ISSY-SUR-AIS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MONCEAU-LE-NEUF-ET-FAUCOUZ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ONCEAU-LES-LEUP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CEAU-SUR-OIS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ONDREPUIS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MONNE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NS-EN-LAONNOI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TAIGU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TBREHAIN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ONTCORNE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T-D'ORIGN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ONTESCOURT-LIZEROLLE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ONTHUREL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NTIGNY-L'ALLIER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NTIGNY-LE-FRANC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TIGNY-LENGRAIN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ONTLOU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MONT-NOTRE-DAM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MONTREUIL-AUX-LION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NT-SAINT-PER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OR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ORSAIN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OY-DE-L'AISN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NAURO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NESLES-LA-MONTAG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NEUFCHATEL-SUR-AISN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NEUILLY-SAINT-FRONT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NEUVE-MAISON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NEUVILLE-SAINT-AM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NEUVILLETT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NIZY-LE-COMT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NOGENTEL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NOGENT-L'ARTAUD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NOUVION-ET-CATILLON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NOUVION-LE-COMT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NOYANT-ET-ACONI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OGNE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OHIS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OIS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OMISS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ORIGNY-EN-THIERACH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ORIGNY-SAINTE-BENOIT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OSLY-COURTIL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OULCHY-LE-CHATEAU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AAR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ARCY-ET-TIGN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ARPEVILLE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PASL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PASSY-SUR-MAR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AVANT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ERNANT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PIERREPON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INO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PLOMION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POMMIER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PONTAVE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OUILLY-SUR-SERR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REMON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PREMONTR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PRESLES-ET-BOVE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RESLES-ET-THIERN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ROUVAI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QUIERZ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RENANSAR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RESSONS-LE-LONG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RETHEUIL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RIBEMON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ROMENY-SUR-MAR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OUCY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ROYAUCOURT-ET-CHAILVE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ROZET-SAINT-ALBIN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ROZOY-SUR-SERRE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SACONIN-ET-BREUIL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AINS-RICHAUMON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SAINT-AUBI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AINT-CHRISTOPHE-A-BERRY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SAINT-ERME-OUTRE-ET-RAME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SAINT-EUGENE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AINT-GOBAI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AINT-GOBER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SAINT-MICHEL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SAINT-PAUL-AUX-BOIS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AINT-QUENTIN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AINT-SIMON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AULCHER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SAVY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EBONCOUR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EPTMONTS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ERAUCOURT-LE-GR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ERMOIS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ERY-LES-MEZIERES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SINCEN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ISSONN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SOISSON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SOUPIR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UZ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AILLEFONTAINE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TAVAUX-ET-PONTSERICOURT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TERGNIER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HENELLES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TRELOU-SUR-MAR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ROSLY-LOIRE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TUPIGN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URCEL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URVILLERS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ADENCOURT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VAILLY-SUR-AISN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ASSEN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AUXAILLON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VAUX-ANDIGN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VAUXBUI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ENDEUIL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ENDHUIL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ENIZEL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ERDILLY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VERMAND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ERNEUIL-SUR-SERR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VERSIGNY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VERVINS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VEZAPONIN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VIC-SUR-AISNE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VIELS-MAISON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VIERZY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ILLENEUVE-SAINT-GERMAIN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ILLEQUIER-AUMONT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VILLERET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ILLERS-COTTERET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VILLERS-LE-SEC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VILLERS-SAINT-CHRISTOPHE</text:p>
            <text:p/>
          </table:table-cell>
          <table:table-cell table:formula="of:=6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VILLERS-SUR-FERE</text:p>
            <text:p/>
          </table:table-cell>
          <table:table-cell table:formula="of:=2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VILLIERS-SAINT-DENIS</text:p>
            <text:p/>
          </table:table-cell>
          <table:table-cell table:formula="of:=1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VIRY-NOUREUIL</text:p>
            <text:p/>
          </table:table-cell>
          <table:table-cell table:formula="of:=4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VIVAISE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VIVIERES</text:p>
            <text:p/>
          </table:table-cell>
          <table:table-cell table:formula="of:=3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VORGES</text:p>
            <text:p/>
          </table:table-cell>
          <table:table-cell table:formula="of:=5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WASSIGNY</text:p>
            <text:p/>
          </table:table-cell>
          <table:table-cell table:formula="of:=8"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WATIGNY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WIMY</text:p>
            <text:p/>
          </table:table-cell>
          <table:table-cell table:formula="of:=7" office:value-type="float" office:value="7">
            <text:p>7</text:p>
          </table:table-cell>
          <table:table-cell table:number-columns-repeated="1022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communes.A1:communes.B3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wrap-option="wrap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dbe5f1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2ddd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eaf1dd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e5e0e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dbeef3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de9d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b8cce4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e6b9b8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d7e4b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c0da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b6dde8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cd5b4"/>
      <style:text-properties fo:color="#000000" style:font-name="Calibri1" fo:font-size="11pt" style:font-name-asian="Calibri1" style:font-size-asian="11pt" style:font-name-complex="Calibri1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d99795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c2d69a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b2a1c7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93cddd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ac090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1" style:family="table-cell" style:parent-style-name="Default" style:data-style-name="N0">
      <style:table-cell-properties fo:background-color="#4f81bd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c0504d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9bbb59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 style:font-name="Calibri1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79646"/>
      <style:text-properties fo:color="#ffffff" style:font-name="Calibri1" fo:font-size="11pt" style:font-name-asian="Calibri1" style:font-size-asian="11pt" style:font-name-complex="Calibri1" style:font-size-complex="11pt"/>
    </style:style>
    <style:style style:name="Avertissement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1" fo:font-size="11pt" style:font-name-asian="Calibri1" style:font-size-asian="11pt" style:font-name-complex="Calibri1" style:font-size-complex="11pt"/>
    </style:style>
    <style:style style:name="Commentaire" style:family="table-cell" style:parent-style-name="Default" style:data-style-name="N0">
      <style:table-cell-properties fo:background-color="#ffffcc" fo:border="0.002cm solid #b2b2b2"/>
    </style:style>
    <style:style style:name="Entrée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satisfaisant" style:family="table-cell" style:parent-style-name="Default" style:data-style-name="N0">
      <style:table-cell-properties fo:background-color="#ffc7ce"/>
      <style:text-properties fo:color="#9c0006" style:font-name="Calibri1" fo:font-size="11pt" style:font-name-asian="Calibri1" style:font-size-asian="11pt" style:font-name-complex="Calibri1" style:font-size-complex="11pt"/>
    </style:style>
    <style:style style:name="Neutre" style:family="table-cell" style:parent-style-name="Default" style:data-style-name="N0">
      <style:table-cell-properties fo:background-color="#ffeb9c"/>
      <style:text-properties fo:color="#9c6500" style:font-name="Calibri1" fo:font-size="11pt" style:font-name-asian="Calibri1" style:font-size-asian="11pt" style:font-name-complex="Calibri1" style:font-size-complex="11pt"/>
    </style:style>
    <style:style style:name="Satisfaisant" style:family="table-cell" style:parent-style-name="Default" style:data-style-name="N0">
      <style:table-cell-properties fo:background-color="#c6efce"/>
      <style:text-properties fo:color="#006100" style:font-name="Calibri1" fo:font-size="11pt" style:font-name-asian="Calibri1" style:font-size-asian="11pt" style:font-name-complex="Calibri1" style:font-size-complex="11pt"/>
    </style:style>
    <style:style style:name="Sortie" style:family="table-cell" style:parent-style-name="Default" style:data-style-name="N0">
      <style:table-cell-properties fo:background-color="#f2f2f2" fo:border="0.002cm solid #3f3f3f"/>
      <style:text-properties fo:color="#3f3f3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re_a0_1" style:display-name="Titre 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/05/2012</text:date>, <text:time>16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AN-PIERRE</meta:initial-creator>
    <dc:creator>jp </dc:creator>
    <meta:creation-date>2012-05-04T14:25:01Z</meta:creation-date>
    <dc:date>2012-05-04T16:45:20.64</dc:date>
    <meta:editing-duration>PT54S</meta:editing-duration>
    <meta:editing-cycles>1</meta:editing-cycles>
    <meta:document-statistic meta:table-count="1" meta:cell-count="744" meta:object-count="0"/>
  </office:meta>
</office:document-meta>
</file>